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Arial2" svg:font-family="Arial" style:font-family-generic="swiss"/>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 Black" svg:font-family="'Arial Black'" style:font-adornments="Standard"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variant="normal" fo:text-transform="none" fo:color="#26282a" style:font-name="Helvetica Neue" fo:font-size="14pt" fo:letter-spacing="normal" fo:font-style="normal" style:text-underline-style="solid" style:text-underline-width="auto" style:text-underline-color="font-color" fo:font-weight="bold" style:font-size-asian="14pt" style:font-size-complex="14pt"/>
    </style:style>
    <style:style style:name="P2" style:family="paragraph" style:parent-style-name="Standard">
      <style:text-properties fo:font-variant="normal" fo:text-transform="none" fo:color="#26282a" style:font-name="Helvetica Neue" fo:font-size="14pt" fo:letter-spacing="normal" fo:font-style="normal" fo:font-weight="normal" style:font-size-asian="14pt" style:font-size-complex="14pt"/>
    </style:style>
    <style:style style:name="P3" style:family="paragraph" style:parent-style-name="Standard">
      <style:text-properties style:font-name="Helvetica Neue" fo:font-size="14pt" style:font-size-asian="14pt" style:font-size-complex="14pt"/>
    </style:style>
    <style:style style:name="P4" style:family="paragraph" style:parent-style-name="Standard">
      <style:text-properties fo:color="#333300" style:font-name="Calibri Light" fo:font-size="14pt" fo:language="de" fo:country="DE" fo:font-weight="bold" style:font-size-asian="14pt" style:font-weight-asian="bold" style:font-name-complex="Calibri Light" style:font-size-complex="14pt" style:font-weight-complex="bold"/>
    </style:style>
    <style:style style:name="P5" style:family="paragraph" style:parent-style-name="Standard">
      <style:paragraph-properties fo:text-align="end" style:justify-single-word="false">
        <style:tab-stops>
          <style:tab-stop style:position="9.393cm"/>
        </style:tab-stops>
      </style:paragraph-properties>
      <style:text-properties fo:color="#333300" style:font-name="Calibri Light" fo:font-size="14pt" fo:language="de" fo:country="DE" fo:font-weight="bold" style:font-size-asian="14pt" style:font-weight-asian="bold" style:font-name-complex="Calibri Light" style:font-size-complex="14pt" style:font-weight-complex="bold"/>
    </style:style>
    <style:style style:name="P6" style:family="paragraph" style:parent-style-name="Standard">
      <style:paragraph-properties fo:text-align="center" style:justify-single-word="false">
        <style:tab-stops>
          <style:tab-stop style:position="9.393cm"/>
        </style:tab-stops>
      </style:paragraph-properties>
      <style:text-properties fo:color="#333300" style:font-name="Arial Black" fo:font-size="20pt" fo:language="de" fo:country="DE" fo:font-weight="normal" style:font-size-asian="20pt" style:font-weight-asian="normal" style:font-name-complex="Arabic Typesetting" style:font-size-complex="20pt" style:font-weight-complex="normal"/>
    </style:style>
    <style:style style:name="P7" style:family="paragraph" style:parent-style-name="Standard">
      <style:text-properties fo:color="#333300" style:font-name="Calibri" fo:font-size="14pt" fo:font-weight="normal" style:font-size-asian="14pt" style:font-weight-asian="normal" style:font-name-complex="Calibri" style:font-size-complex="14pt" style:font-weight-complex="normal"/>
    </style:style>
    <style:style style:name="P8" style:family="paragraph" style:parent-style-name="Standard">
      <style:text-properties fo:color="#333300" style:font-name="Calibri" fo:font-size="14pt" style:text-underline-style="solid" style:text-underline-width="auto" style:text-underline-color="font-color" fo:font-weight="normal" style:font-size-asian="14pt" style:font-weight-asian="normal" style:font-name-complex="Calibri" style:font-size-complex="14pt" style:font-weight-complex="normal"/>
    </style:style>
    <style:style style:name="P9" style:family="paragraph" style:parent-style-name="Standard">
      <style:paragraph-properties fo:text-align="start" style:justify-single-word="false">
        <style:tab-stops>
          <style:tab-stop style:position="9.393cm"/>
        </style:tab-stops>
      </style:paragraph-properties>
      <style:text-properties style:font-name="Arabic Typesetting" fo:font-size="16pt" fo:font-weight="normal" style:font-size-asian="16pt" style:font-weight-asian="normal" style:font-name-complex="Arabic Typesetting" style:font-size-complex="16pt" style:font-weight-complex="normal"/>
    </style:style>
    <style:style style:name="P10"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26282a" style:font-name="Helvetica Neue" fo:font-size="14pt" fo:letter-spacing="normal" fo:font-style="normal" fo:font-weight="normal" style:font-size-asian="14pt" style:font-size-complex="14pt"/>
    </style:style>
    <style:style style:name="P11" style:family="paragraph" style:parent-style-name="Text_20_body">
      <style:paragraph-properties fo:margin-left="0cm" fo:margin-right="0cm" fo:text-align="start" style:justify-single-word="false" fo:orphans="2" fo:widows="2" fo:text-indent="0cm" style:auto-text-indent="false"/>
      <style:text-properties fo:font-size="14pt" style:font-size-asian="14pt" style:font-size-complex="14pt"/>
    </style:style>
    <style:style style:name="P1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6282a" style:font-name="Helvetica Neue" fo:font-size="14pt" fo:letter-spacing="normal" fo:font-style="normal" fo:font-weight="normal" style:font-size-asian="14pt" style:font-size-complex="14pt"/>
    </style:style>
    <style:style style:name="P13"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26282a" style:font-name="Calibri" fo:font-size="14pt" fo:letter-spacing="normal" fo:font-style="normal" fo:font-weight="normal" style:font-size-asian="14pt" style:font-weight-asian="normal" style:font-name-complex="Calibri" style:font-size-complex="14pt" style:font-weight-complex="normal"/>
    </style:style>
    <style:style style:name="P14"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26282a" style:font-name="Calibri" fo:font-size="14pt" fo:letter-spacing="normal" fo:font-weight="normal" style:font-size-asian="14pt" style:font-weight-asian="normal" style:font-name-complex="Calibri" style:font-size-complex="14pt" style:font-weight-complex="normal"/>
    </style:style>
    <style:style style:name="P15" style:family="paragraph" style:parent-style-name="Standard">
      <style:paragraph-properties fo:text-align="start" style:justify-single-word="false" fo:orphans="2" fo:widows="2" fo:padding="0cm" fo:border="none"/>
      <style:text-properties fo:font-variant="normal" fo:text-transform="none" fo:color="#26282a" style:font-name="Helvetica Neue" fo:font-size="14pt" fo:letter-spacing="normal" fo:font-style="normal" fo:font-weight="normal" style:font-size-asian="14pt" style:font-size-complex="14pt"/>
    </style:style>
    <style:style style:name="P16" style:family="paragraph" style:parent-style-name="Standard">
      <style:paragraph-properties fo:margin-top="0cm" fo:margin-bottom="0cm" fo:line-height="100%"/>
      <style:text-properties fo:color="#000000" style:font-name="Calibri Light" fo:font-size="14pt" style:text-underline-style="solid" style:text-underline-width="auto" style:text-underline-color="font-color" fo:font-weight="bold" style:font-name-asian="Times New Roman1" style:font-size-asian="14pt" style:language-asian="fr" style:country-asian="BE" style:font-weight-asian="bold" style:font-name-complex="Calibri Light" style:font-size-complex="14pt"/>
    </style:style>
    <style:style style:name="P17" style:family="paragraph" style:parent-style-name="Standard">
      <style:paragraph-properties fo:margin-top="0cm" fo:margin-bottom="0cm" fo:line-height="100%"/>
      <style:text-properties fo:color="#000000" style:font-name="Calibri Light" fo:font-size="14pt" style:text-underline-style="solid" style:text-underline-width="auto" style:text-underline-color="font-color" fo:font-weight="bold" style:font-name-asian="Times New Roman1" style:font-size-asian="14pt" style:language-asian="fr" style:country-asian="FR" style:font-weight-asian="bold" style:font-name-complex="Calibri Light" style:font-size-complex="14pt" style:font-weight-complex="bold"/>
    </style:style>
    <style:style style:name="P18" style:family="paragraph" style:parent-style-name="Standard">
      <style:paragraph-properties fo:margin-top="0cm" fo:margin-bottom="0cm" fo:line-height="100%" fo:text-align="start" style:justify-single-word="false"/>
      <style:text-properties fo:color="#000000" style:font-name="Calibri Light" fo:font-size="14pt" fo:font-weight="bold" style:font-name-asian="Times New Roman1" style:font-size-asian="14pt" style:language-asian="fr" style:country-asian="FR" style:font-weight-asian="bold" style:font-name-complex="Calibri Light" style:font-size-complex="14pt" style:font-weight-complex="bold"/>
    </style:style>
    <style:style style:name="P19" style:family="paragraph" style:parent-style-name="Standard">
      <style:paragraph-properties fo:margin-top="0cm" fo:margin-bottom="0cm" fo:line-height="100%"/>
      <style:text-properties fo:color="#000000" style:font-name="Calibri Light" fo:font-size="14pt" style:font-name-asian="Times New Roman1" style:font-size-asian="14pt" style:language-asian="fr" style:country-asian="FR" style:font-name-complex="Calibri Light" style:font-size-complex="14pt"/>
    </style:style>
    <style:style style:name="P20" style:family="paragraph" style:parent-style-name="Standard">
      <style:paragraph-properties fo:margin-top="0cm" fo:margin-bottom="0cm" fo:line-height="100%"/>
      <style:text-properties fo:color="#000000" style:font-name="Arabic Typesetting" fo:font-size="16pt" style:text-underline-style="solid" style:text-underline-width="auto" style:text-underline-color="font-color" fo:font-weight="bold" style:font-name-asian="Times New Roman1" style:font-size-asian="16pt" style:language-asian="fr" style:country-asian="FR" style:font-weight-asian="bold" style:font-name-complex="Arabic Typesetting" style:font-size-complex="16pt" style:font-weight-complex="bold"/>
    </style:style>
    <style:style style:name="P21" style:family="paragraph" style:parent-style-name="Standard">
      <style:paragraph-properties fo:margin-top="0cm" fo:margin-bottom="0cm" fo:line-height="100%" fo:text-align="end" style:justify-single-word="false"/>
      <style:text-properties fo:color="#000000" style:font-name="Arabic Typesetting" fo:font-size="16pt" style:text-underline-style="solid" style:text-underline-width="auto" style:text-underline-color="font-color" fo:font-weight="bold" style:font-name-asian="Times New Roman1" style:font-size-asian="16pt" style:language-asian="fr" style:country-asian="FR" style:font-weight-asian="bold" style:font-name-complex="Arabic Typesetting" style:font-size-complex="16pt" style:font-weight-complex="bold"/>
    </style:style>
    <style:style style:name="P22" style:family="paragraph" style:parent-style-name="Standard">
      <style:paragraph-properties fo:margin-top="0cm" fo:margin-bottom="0cm" fo:line-height="100%"/>
      <style:text-properties fo:color="#000000" style:font-name="Arabic Typesetting" fo:font-size="16pt" style:font-name-asian="Times New Roman1" style:font-size-asian="16pt" style:language-asian="fr" style:country-asian="FR" style:font-name-complex="Arabic Typesetting" style:font-size-complex="16pt"/>
    </style:style>
    <style:style style:name="P23" style:family="paragraph" style:parent-style-name="Standard">
      <style:paragraph-properties fo:margin-top="0cm" fo:margin-bottom="0cm" fo:line-height="100%"/>
      <style:text-properties fo:color="#000000" style:font-name="Arial Black" fo:font-size="20pt" fo:language="de" fo:country="DE" style:text-underline-style="none" fo:font-weight="bold" style:font-name-asian="Times New Roman1" style:font-size-asian="20pt" style:language-asian="fr" style:country-asian="FR" style:font-weight-asian="bold" style:font-name-complex="Arabic Typesetting" style:font-size-complex="20pt" style:font-weight-complex="bold"/>
    </style:style>
    <style:style style:name="P24" style:family="paragraph" style:parent-style-name="Standard">
      <style:paragraph-properties fo:margin-top="0cm" fo:margin-bottom="0cm" fo:line-height="100%"/>
      <style:text-properties style:font-name="Calibri Light" fo:font-size="14pt" style:font-size-asian="14pt" style:font-name-complex="Calibri Light" style:font-size-complex="14pt"/>
    </style:style>
    <style:style style:name="P25" style:family="paragraph" style:parent-style-name="Standard">
      <style:paragraph-properties fo:margin-top="0cm" fo:margin-bottom="0cm" fo:line-height="100%" fo:background-color="#ffffff">
        <style:background-image/>
      </style:paragraph-properties>
      <style:text-properties fo:color="#000000" style:font-name="Calibri Light" fo:font-size="14pt" style:font-name-asian="Times New Roman1" style:font-size-asian="14pt" style:language-asian="fr" style:country-asian="BE" style:font-name-complex="Calibri Light" style:font-size-complex="14pt"/>
    </style:style>
    <style:style style:name="P26" style:family="paragraph" style:parent-style-name="Standard">
      <style:paragraph-properties fo:margin-top="0cm" fo:margin-bottom="0cm" fo:line-height="100%" fo:text-align="start" style:justify-single-word="false" fo:background-color="#ffffff">
        <style:tab-stops>
          <style:tab-stop style:position="9.393cm"/>
        </style:tab-stops>
        <style:background-image/>
      </style:paragraph-properties>
      <style:text-properties fo:color="#000000" style:font-name="Calibri Light" fo:font-size="14pt" fo:language="de" fo:country="DE" fo:font-weight="bold" style:font-name-asian="Times New Roman1" style:font-size-asian="14pt" style:language-asian="fr" style:country-asian="BE" style:font-weight-asian="bold" style:font-name-complex="Calibri Light" style:font-size-complex="14pt" style:font-weight-complex="bold"/>
    </style:style>
    <style:style style:name="P27" style:family="paragraph" style:parent-style-name="Standard">
      <style:paragraph-properties fo:margin-top="0cm" fo:margin-bottom="0cm" fo:line-height="100%" fo:text-align="start" style:justify-single-word="false" fo:background-color="#ffffff">
        <style:tab-stops>
          <style:tab-stop style:position="9.393cm"/>
        </style:tab-stops>
        <style:background-image/>
      </style:paragraph-properties>
      <style:text-properties fo:color="#000000" style:font-name="Arabic Typesetting" fo:font-size="16pt" style:text-underline-style="none" fo:font-weight="normal" style:font-name-asian="Times New Roman1" style:font-size-asian="16pt" style:language-asian="fr" style:country-asian="BE" style:font-weight-asian="normal" style:font-name-complex="Arabic Typesetting" style:font-size-complex="16pt" style:font-weight-complex="normal"/>
    </style:style>
    <style:style style:name="P28" style:family="paragraph" style:parent-style-name="Standard">
      <style:paragraph-properties fo:margin-top="0cm" fo:margin-bottom="0cm" fo:line-height="100%" fo:background-color="#ffffff">
        <style:background-image/>
      </style:paragraph-properties>
      <style:text-properties fo:color="#000000" style:font-name="Arabic Typesetting" fo:font-size="16pt" fo:font-weight="normal" style:font-name-asian="Times New Roman1" style:font-size-asian="16pt" style:language-asian="fr" style:country-asian="BE" style:font-weight-asian="normal" style:font-name-complex="Arabic Typesetting" style:font-size-complex="16pt" style:font-weight-complex="normal"/>
    </style:style>
    <style:style style:name="P29" style:family="paragraph" style:parent-style-name="Standard">
      <style:paragraph-properties fo:margin-top="0cm" fo:margin-bottom="0cm" fo:line-height="100%" fo:text-align="start" style:justify-single-word="false" fo:background-color="#ffffff">
        <style:tab-stops>
          <style:tab-stop style:position="9.393cm"/>
        </style:tab-stops>
        <style:background-image/>
      </style:paragraph-properties>
      <style:text-properties fo:color="#333300" style:font-name="Calibri Light" fo:font-size="14pt" fo:language="de" fo:country="DE" fo:font-weight="bold" style:font-size-asian="14pt" style:font-weight-asian="bold" style:font-name-complex="Calibri Light" style:font-size-complex="14pt" style:font-weight-complex="bold"/>
    </style:style>
    <style:style style:name="P30" style:family="paragraph" style:parent-style-name="Standard">
      <style:paragraph-properties fo:margin-left="0cm" fo:margin-right="0.397cm" fo:margin-top="0cm" fo:margin-bottom="0cm" fo:text-indent="0cm" style:auto-text-indent="false" fo:padding="0cm" fo:border="none" style:writing-mode="rl-tb"/>
      <style:text-properties fo:color="#333300" style:font-name="Arabic Typesetting" fo:font-size="14pt" fo:font-weight="bold" style:font-size-asian="14pt" style:font-weight-asian="bold" style:font-name-complex="Arabic Typesetting" style:font-size-complex="14pt" style:font-weight-complex="bold"/>
    </style:style>
    <style:style style:name="P31" style:family="paragraph" style:parent-style-name="Standard">
      <style:paragraph-properties fo:margin-left="0cm" fo:margin-right="0.397cm" fo:margin-top="0cm" fo:margin-bottom="0cm" fo:text-indent="0cm" style:auto-text-indent="false" fo:padding="0cm" fo:border="none" style:writing-mode="rl-tb"/>
      <style:text-properties fo:font-variant="normal" fo:text-transform="none" fo:color="#26282a" style:font-name="Calibri" fo:font-size="14pt" fo:letter-spacing="normal" fo:font-style="normal" fo:font-weight="normal" style:font-size-asian="14pt" style:font-weight-asian="normal" style:font-name-complex="Calibri" style:font-size-complex="14pt" style:font-weight-complex="normal"/>
    </style:style>
    <style:style style:name="P32" style:family="paragraph" style:parent-style-name="Standard">
      <style:paragraph-properties fo:margin-left="0cm" fo:margin-right="0.397cm" fo:margin-top="0cm" fo:margin-bottom="0cm" fo:text-indent="0cm" style:auto-text-indent="false" fo:padding="0cm" fo:border="none" style:writing-mode="rl-tb"/>
      <style:text-properties fo:font-variant="normal" fo:text-transform="none" fo:color="#26282a" style:font-name="Calibri" fo:font-size="14pt" fo:letter-spacing="normal" fo:font-style="normal" style:text-underline-style="none" fo:font-weight="normal" style:font-size-asian="14pt" style:font-weight-asian="normal" style:font-name-complex="Calibri" style:font-size-complex="14pt" style:font-weight-complex="normal"/>
    </style:style>
    <style:style style:name="P33" style:family="paragraph" style:parent-style-name="Standard">
      <style:paragraph-properties fo:margin-left="0.794cm" fo:margin-right="0.397cm" fo:margin-top="0cm" fo:margin-bottom="0cm" fo:text-indent="0cm" style:auto-text-indent="false" fo:padding="0cm" fo:border="none" style:writing-mode="rl-tb"/>
      <style:text-properties fo:font-variant="normal" fo:text-transform="none" fo:color="#26282a" style:font-name="Calibri" fo:font-size="14pt" fo:letter-spacing="normal" fo:font-style="normal" style:text-underline-style="none" fo:font-weight="normal" style:font-size-asian="14pt" style:font-weight-asian="normal" style:font-name-complex="Calibri" style:font-size-complex="14pt" style:font-weight-complex="normal"/>
    </style:style>
    <style:style style:name="P34" style:family="paragraph" style:parent-style-name="Standard">
      <style:text-properties fo:font-variant="normal" fo:text-transform="none" fo:color="#000000" style:font-name="Calibri Light" fo:font-size="20pt" fo:letter-spacing="normal" fo:font-style="normal" style:text-underline-style="none" fo:font-weight="normal" style:font-name-asian="Times New Roman1" style:font-size-asian="20pt" style:language-asian="fr" style:country-asian="BE" style:font-weight-asian="normal" style:font-name-complex="Calibri Light" style:font-size-complex="20pt" style:font-weight-complex="normal"/>
    </style:style>
    <style:style style:name="P35" style:family="paragraph" style:parent-style-name="Text_20_body">
      <style:text-properties style:font-name="Helvetica Neue" fo:font-size="14pt" style:font-size-asian="14pt" style:font-size-complex="14pt"/>
    </style:style>
    <style:style style:name="P36" style:family="paragraph" style:parent-style-name="Text_20_body">
      <style:paragraph-properties fo:margin-left="0cm" fo:margin-right="0cm" fo:orphans="2" fo:widows="2" fo:text-indent="0cm" style:auto-text-indent="false"/>
    </style:style>
    <style:style style:name="P37" style:family="paragraph" style:parent-style-name="Text_20_body">
      <style:paragraph-properties fo:margin-left="0cm" fo:margin-right="0cm" fo:orphans="2" fo:widows="2" fo:text-indent="0cm" style:auto-text-indent="false"/>
      <style:text-properties fo:font-variant="normal" fo:text-transform="none" fo:font-size="9.75pt" fo:letter-spacing="normal" fo:font-style="normal" fo:font-weight="normal"/>
    </style:style>
    <style:style style:name="T1" style:family="text">
      <style:text-properties fo:color="#000000" style:font-name-asian="Times New Roman1" style:language-asian="fr" style:country-asian="FR"/>
    </style:style>
    <style:style style:name="T2" style:family="text">
      <style:text-properties fo:color="#000000" style:text-underline-style="solid" style:text-underline-width="auto" style:text-underline-color="font-color" style:font-name-asian="Times New Roman1" style:language-asian="fr" style:country-asian="BE"/>
    </style:style>
    <style:style style:name="T3" style:family="text">
      <style:text-properties fo:color="#006621" fo:font-weight="bold" style:font-weight-asian="bold" style:font-weight-complex="bold"/>
    </style:style>
    <style:style style:name="T4" style:family="text">
      <style:text-properties fo:color="#333300"/>
    </style:style>
    <style:style style:name="T5" style:family="text">
      <style:text-properties fo:font-variant="normal" fo:text-transform="none" fo:color="#000000" style:text-line-through-style="none" style:font-name="Calibri" fo:font-size="14pt" fo:letter-spacing="normal" style:text-underline-style="solid" style:text-underline-width="auto" style:text-underline-color="font-color" fo:font-weight="normal" style:text-blinking="false" fo:background-color="transparent" style:font-name-asian="Times New Roman1" style:font-size-asian="14pt" style:language-asian="fr" style:country-asian="BE" style:font-weight-asian="normal" style:font-name-complex="Calibri" style:font-size-complex="14pt" style:font-style-complex="normal" style:font-weight-complex="normal"/>
    </style:style>
    <style:style style:name="T6" style:family="text">
      <style:text-properties fo:font-variant="normal" fo:text-transform="none" fo:color="#000000" style:text-line-through-style="none" style:font-name="Calibri" fo:letter-spacing="normal" style:text-underline-style="solid" style:text-underline-width="auto" style:text-underline-color="font-color" fo:font-weight="normal" style:text-blinking="false" fo:background-color="transparent" style:font-weight-asian="normal" style:font-name-complex="Calibri" style:font-style-complex="normal" style:font-weight-complex="normal"/>
    </style:style>
    <style:style style:name="T7" style:family="text">
      <style:text-properties fo:font-variant="normal" fo:text-transform="none" fo:color="#26282a" style:font-name="Calibri" fo:letter-spacing="normal" fo:font-style="normal" fo:font-weight="normal" style:font-weight-asian="normal" style:font-name-complex="Calibri" style:font-weight-complex="normal"/>
    </style:style>
    <style:style style:name="T8" style:family="text">
      <style:text-properties fo:font-variant="normal" fo:text-transform="none" fo:font-size="9.75pt" fo:letter-spacing="normal" fo:font-style="normal" fo:font-weight="normal"/>
    </style:style>
    <style:style style:name="T9" style:family="text">
      <style:text-properties style:font-name="Calibri" fo:font-weight="normal" style:font-weight-asian="normal" style:font-name-complex="Calibri" style:font-weight-complex="normal"/>
    </style:style>
    <style:style style:name="T10" style:family="text">
      <style:text-properties fo:font-style="normal"/>
    </style:style>
    <style:style style:name="T11" style:family="text">
      <style:text-properties style:font-name="Helvetica Neue" fo:font-size="14pt" style:font-size-asian="14pt" style:font-size-complex="14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yiv5009237021">
        <text:p text:style-name="P1">Alhadi Adam Agabeldour.</text:p>
        <text:p text:style-name="P11"/>
        <text:p text:style-name="P12">Alhadi Agabeldour est un poète écrivain soudanais qui vit aujourd'hui à Bruxelles.Il est diplômé en Droit commercial et en Droit Criminel International .Il écrit des poèmes, des contes et des article de critique littéraire et politique.Il est l'auteur d'un certain nombre de livres de poésie et de littérature arabe. Certains de ses textes ont été traduit dans un bon nombre de langues vivantes. Il a donné un bon nombre d'interviews à plusieurs journaux dont : le 3 Washington Post », » Christian monitor Science » , «  le New York Times » « Reuters » et « Aljazeera T.V.».Il est actif en politique ,dans le domaine des libertés , de la culture et de la diversité.</text:p>
        <text:p text:style-name="P12">Il est membre fondateur et président de  « l'Association Africaine pour la paix «  ou « AAFP ».</text:p>
        <text:p text:style-name="P35"><text:span text:style-name="Strong_20_Emphasis"><text:span text:style-name="T8">Lumière au cœur de Bruxelles, la ville </text:span></text:span></text:p>
        <text:p text:style-name="P37">Derrière<text:line-break/>le lointain au large des côtes<text:line-break/>la sombre grisaille des villes<text:line-break/>l’abîme et le faste des îles à coraux <text:line-break/>lointaine et sans fin, la savane et ses senteurs<text:line-break/>les pluies torrentielles de l’équateur<text:line-break/>les langues des vents du désert<text:line-break/>le bleuté irisé des montagnes  </text:p>
        <text:p text:style-name="P37">Du<text:line-break/>murmure de mères aimantes <text:line-break/>les rêves se répandent  <text:line-break/>dans le cœur des hommes <text:line-break/>tels des cascades de marbre <text:line-break/>gonflées de sentiments sincères <text:line-break/>et de doux baisers  </text:p>
        <text:p text:style-name="P37">Brassés <text:line-break/>par la pluie<text:line-break/>ici même dans la ville <text:line-break/>qui sent bon la fiction dorée <text:line-break/>purifiés à la lumière des bougies <text:line-break/>illuminés par une joie fabuleuse  <text:line-break/> </text:p>
        <text:p text:style-name="P37">une douce odeur d’arc-en-ciel se propage <text:line-break/>se fond aux larmes de tant d’artistes </text:p>
        <text:p text:style-name="P37">Ah, combien douce est la vie<text:line-break/>quand notre quintessence se confond à ces pluies <text:line-break/>et les hymnes de la ville<text:line-break/>grandiosité des pleurs qui résonnent <text:line-break/>quand nous prenons conscience d’être des citadins,<text:line-break/>ici, au tréfonds de cette ville </text:p>
        <text:p text:style-name="P37">Fiers, nous traçons un océan<text:line-break/>de menues étoiles enfilées par la pluie<text:line-break/>tout ici<text:line-break/>est sublime et magique</text:p>
        <text:p text:style-name="P37">porté par la splendeur des chants<text:line-break/>est dessiné avec ardeur et amour<text:line-break/>est une symphonie d’amour et de rêves <text:line-break/>nous sommes la pluie qui tombe <text:line-break/>du plafond  <text:line-break/>à une fidélité unique, inégalée</text:p>
        <text:p text:style-name="P37"><text:soft-page-break/>dans une musique pour instruments à cordes <text:line-break/>de nostalgie et de songes éthérés  <text:line-break/>d’allégresse et d’étreintes passionnées <text:line-break/>de la lumineuse transparence de l’âme  </text:p>
        <text:p text:style-name="P37">Ah, quel merveilleux accomplissement<text:line-break/>que tout le monde soit né </text:p>
        <text:p text:style-name="P37">doté de la couleur du soleil <text:line-break/>avec le jasmin odoriférant <text:line-break/>avec l’horizon enchanteur conçu dans l’imagination <text:line-break/>avec le parfum pénétrant des douces plaines <text:line-break/>avec le précieux nectar de la superstition </text:p>
        <text:p text:style-name="P37">Et derrière les mots intemporels<text:line-break/>nous ne sommes qu’un hymne de joie éternelle<text:line-break/>un livre à cœur ouvert </text:p>
        <text:p text:style-name="P37">notre chant s’abreuve de toutes les langues <text:line-break/>Cantique des cantiques <text:line-break/>au cœur de cette ville     </text:p>
        <text:p text:style-name="P36"><text:bookmark text:name="m_-6418448918073278006yMail_cursorElementTracker_1544977726427"/><text:span text:style-name="Strong_20_Emphasis"><text:span text:style-name="T8">Alhadi Adam Agalbeldour </text:span></text:span><text:span text:style-name="T8"><text:line-break/>(traduction Stijn Van Asch / adaptation Ilse Wijnen</text:span></text:p>
        <text:p text:style-name="Text_20_body"><text:line-break/><text:span text:style-name="T11"><text:line-break/></text:span></text:p>
        <text:p text:style-name="P30"><text:span text:style-name="Strong_20_Emphasis"><text:span text:style-name="T6">Miel de l'Esprit</text:span></text:span><text:span text:style-name="T9"><text:line-break/>-</text:span><text:span text:style-name="T7">Rouba</text:span></text:p>
        <text:p text:style-name="P13">oh Rouba</text:p>
        <text:p text:style-name="P13">Tiriaque</text:p>
        <text:p text:style-name="P13">éblouissante</text:p>
        <text:p text:style-name="P13">comme un champ de tulipes</text:p>
        <text:p text:style-name="P13">D'une</text:p>
        <text:p text:style-name="P13">grande beauté</text:p>
        <text:p text:style-name="P13">jusqu'à en pleurer</text:p>
        <text:p text:style-name="P13">Fleurs</text:p>
        <text:p text:style-name="P13">d'une si grande</text:p>
        <text:p text:style-name="P13">beauté de la couleur de l'eau</text:p>
        <text:p text:style-name="P13">Au summum de la</text:p>
        <text:p text:style-name="P13">soif tu es</text:p>
        <text:p text:style-name="P13">l'eau</text:p>
        <text:p text:style-name="P13">Oh magie du</text:p>
        <text:p text:style-name="P13">pays des</text:p>
        <text:p text:style-name="P13">nobles fantastiques</text:p>
        <text:p text:style-name="P13">Et</text:p>
        <text:p text:style-name="P13">l'Océanie des perles</text:p>
        <text:p text:style-name="P13">de poètes</text:p>
        <text:p text:style-name="P13">Tes lèvres de</text:p>
        <text:p text:style-name="P13">rubis comme</text:p>
        <text:p text:style-name="P13">des rayons de rosée permanente,</text:p>
        <text:p text:style-name="P13">De la</text:p>
        <text:p text:style-name="P13"><text:soft-page-break/>sensibilité des</text:p>
        <text:p text:style-name="P13">pleurs de la fidélité,</text:p>
        <text:p text:style-name="P14"><text:s/><text:span text:style-name="T10">Boire à la</text:span></text:p>
        <text:p text:style-name="P13">santé des </text:p>
        <text:p text:style-name="P13">vins <text:s/>de Toscane</text:p>
        <text:p text:style-name="P13">Tes baisers</text:p>
        <text:p text:style-name="P13">sont des</text:p>
        <text:p text:style-name="P13">planètes de zéphir ( bise/vent)</text:p>
        <text:p text:style-name="P13">Qui ne</text:p>
        <text:p text:style-name="P13">s’arrêtent de</text:p>
        <text:p text:style-name="P13">déborder d'effluves odorantes</text:p>
        <text:p text:style-name="P13">Et qui colorent</text:p>
        <text:p text:style-name="P13">les cils</text:p>
        <text:p text:style-name="P13">de mon âme troublée</text:p>
        <text:p text:style-name="P13">Comme une</text:p>
        <text:p text:style-name="P13">cascade de soie</text:p>
        <text:p text:style-name="P13">pendante des sources d'arc en ciel</text:p>
        <text:p text:style-name="P13">Qui ressemble</text:p>
        <text:p text:style-name="P13">au</text:p>
        <text:p text:style-name="P13">frémissement fantastique des tétons de tes seins ( de la</text:p>
        <text:p text:style-name="P13">danse</text:p>
        <text:p text:style-name="P13">fantastique de tes seins)</text:p>
        <text:p text:style-name="P13">Comme une</text:p>
        <text:p text:style-name="P13">fleuve qui prend</text:p>
        <text:p text:style-name="P13">l'aspect d'un miel apaisant ( guérissant)et toi tu</text:p>
        <text:p text:style-name="P13">es ce miel</text:p>
        <text:p text:style-name="P13">apaisant (guérissant)</text:p>
        <text:p text:style-name="P13">Je te dessine ( te peint )</text:p>
        <text:p text:style-name="P13">un tableau secret des histoires de mon archipel de rêves</text:p>
        <text:p text:style-name="P13">éternels</text:p>
        <text:p text:style-name="P13">De tous les</text:p>
        <text:p text:style-name="P13">élixirs, du</text:p>
        <text:p text:style-name="P13">bois de santal et de terre aurifère</text:p>
        <text:p text:style-name="P13">Et mon cœur</text:p>
        <text:p text:style-name="P13">ébloui de</text:p>
        <text:p text:style-name="P13">toutes les lignes de Mercator</text:p>
        <text:p text:style-name="P13">Et des cartes</text:p>
        <text:p text:style-name="P13">de la mer</text:p>
        <text:p text:style-name="P13">entre tes mains</text:p>
        <text:p text:style-name="P13">Bégaye de</text:p>
        <text:p text:style-name="P13">chagrin comme</text:p>
        <text:p text:style-name="P13">l'Empereur déchu de son trône</text:p>
        <text:p text:style-name="P13"><text:soft-page-break/>Et qui dodeline</text:p>
        <text:p text:style-name="P13">comme des</text:p>
        <text:p text:style-name="P13">temples anciens et qui s’enivre des chuchotements de</text:p>
        <text:p text:style-name="P13">bonheur et des éclairs de lumière de l'âme</text:p>
        <text:p text:style-name="P13">Et moi je suis</text:p>
        <text:p text:style-name="P13">dans le</text:p>
        <text:p text:style-name="P13">chapiteau des chants de la savane</text:p>
        <text:p text:style-name="P13">Sur les surfaces de tes</text:p>
        <text:p text:style-name="P13">paupières et des senteurs de l'Inde et des préparatifs</text:p>
        <text:p text:style-name="P13">aux cérémonies rituelles</text:p>
        <text:p text:style-name="P13">Toi tu es mon</text:p>
        <text:p text:style-name="P13">pays dans la</text:p>
        <text:p text:style-name="P13">langue des fantaisies comme les battements d'ailes</text:p>
        <text:p text:style-name="P13">d'oiseaux</text:p>
        <text:p text:style-name="P13">tropicaux sous les éclairs <text:s/>réchauffants</text:p>
        <text:p text:style-name="P13">Avec la chaleur</text:p>
        <text:p text:style-name="P13">du</text:p>
        <text:p text:style-name="P13">frémissement de tes seins </text:p>
        <text:p text:style-name="P13">Et les</text:p>
        <text:p text:style-name="P13">histoires aux</text:p>
        <text:p text:style-name="P13">parfums veloutés de nos ébats amoureux</text:p>
        <text:p text:style-name="P13">J'écris</text:p>
        <text:p text:style-name="P13">mes poésies</text:p>
        <text:p text:style-name="P13">folles sur tes pommettes <text:s/>avec le sang bouillant des voleurs</text:p>
        <text:p text:style-name="P14"><text:s/><text:span text:style-name="T10">et mon sang</text:span></text:p>
        <text:p text:style-name="P13">vermeille (</text:p>
        <text:p text:style-name="P13">de cire violette) coule à <text:s/>flots à force de joies et de</text:p>
        <text:p text:style-name="P13">plaisirs</text:p>
        <text:p text:style-name="P13">Et sur les</text:p>
        <text:p text:style-name="P13">rives des lacs</text:p>
        <text:p text:style-name="P13">nous devenons des bombes de jasmin et de parfum de lilas</text:p>
        <text:p text:style-name="P13">tout à</text:p>
        <text:p text:style-name="P13">l'infini ( le long de vue) </text:p>
        <text:p text:style-name="P13">Et nous brodons</text:p>
        <text:p text:style-name="P13">nos rêves</text:p>
        <text:p text:style-name="P13">aux nimbes ( aux limites)de la nuit </text:p>
        <text:p text:style-name="P14"><text:s text:c="2"/><text:span text:style-name="T10">jusqu'à en perdre</text:span></text:p>
        <text:p text:style-name="P13">conscience</text:p>
        <text:p text:style-name="P13">Et nous</text:p>
        <text:p text:style-name="P13">construisons des</text:p>
        <text:p text:style-name="P13">palais de sentiments éphémères <text:s/>d'une république de</text:p>
        <text:p text:style-name="P13">jouissance</text:p>
        <text:p text:style-name="P13"><text:soft-page-break/>sans limites et d'enlacements fougueux ( fous)</text:p>
        <text:p text:style-name="P13">La pluie douce</text:p>
        <text:p text:style-name="P13">de la nuit</text:p>
        <text:p text:style-name="P13">nous mouille</text:p>
        <text:p text:style-name="P13">Et les saints</text:p>
        <text:p text:style-name="P13">Métaphysiques du goût <text:s/>nostalgique des discours du haut de</text:p>
        <text:p text:style-name="P13">la</text:p>
        <text:p text:style-name="P13">chaire de l'exil</text:p>
        <text:p text:style-name="P13">Nous devenons</text:p>
        <text:p text:style-name="P13">cent fois</text:p>
        <text:p text:style-name="P13">une cathédrale dont les candélabres ne s'éteignent</text:p>
        <text:p text:style-name="P13">pas ou une</text:p>
        <text:p text:style-name="P13">mosaïque de temples sans fin ;</text:p>
        <text:p text:style-name="P13">Les sentiments </text:p>
        <text:p text:style-name="P13">me lavent</text:p>
        <text:p text:style-name="P13">par la lumière de tes yeux doucement doucement comme un</text:p>
        <text:p text:style-name="P13">complexe</text:p>
        <text:p text:style-name="P13">touristique <text:s/>qui ne dort pas </text:p>
        <text:p text:style-name="P13"/>
        <text:p text:style-name="P13">Sur les bords</text:p>
        <text:p text:style-name="P13">du lac nous</text:p>
        <text:p text:style-name="P13">dansons comme des épis de l'Univers</text:p>
        <text:p text:style-name="P13">Et un éclair</text:p>
        <text:p text:style-name="P13">timide nous</text:p>
        <text:p text:style-name="P13">écrit un hymne national </text:p>
        <text:p text:style-name="P13"/>
        <text:p text:style-name="P13">Et un nouveau</text:p>
        <text:p text:style-name="P13">drapeau dans</text:p>
        <text:p text:style-name="P13">l' histoire des nations </text:p>
        <text:p text:style-name="P13"/>
        <text:p text:style-name="P13">Comme les rires</text:p>
        <text:p text:style-name="P13">d'un lac</text:p>
        <text:p text:style-name="P13">bleu de lumière dorée éblouissante</text:p>
        <text:p text:style-name="P13">Nous chantons</text:p>
        <text:p text:style-name="P13">notre hymne</text:p>
        <text:p text:style-name="P13">éternel amoureux jusqu’aux derniers souffle ( dernières</text:p>
        <text:p text:style-name="P31">limites)</text:p>
        <text:p text:style-name="P32"/>
        <text:p text:style-name="P34">Traduit par Mohammed Bassa</text:p>
        <text:p text:style-name="P34"/>
        <text:p text:style-name="P34"/>
        <text:p text:style-name="P7"><text:soft-page-break/></text:p>
        <text:p text:style-name="P8">La bougie noble</text:p>
        <text:p text:style-name="P13">Là entre la</text:p>
        <text:p text:style-name="P13">sensibilité</text:p>
        <text:p text:style-name="P13">des doigts dans la nuit profonde</text:p>
        <text:p text:style-name="P13">Au fond de mon</text:p>
        <text:p text:style-name="P13">âme dans</text:p>
        <text:p text:style-name="P13">les galeries de mes espérances</text:p>
        <text:p text:style-name="P13">J'ai</text:p>
        <text:p text:style-name="P13">enterré mon âme</text:p>
        <text:p text:style-name="P13">avec le goût de mon amour doré au fond du lac de</text:p>
        <text:p text:style-name="P13">Dilbeek</text:p>
        <text:p text:style-name="P13">Je sniffe</text:p>
        <text:p text:style-name="P13">(j'inspire) la cocaïne des poésies comme les gouttes de rosée de</text:p>
        <text:p text:style-name="P13">l'aube</text:p>
        <text:p text:style-name="P13">J'étanche ( me rassasie )</text:p>
        <text:p text:style-name="P13">ma soif de baisers du village des lumières et des</text:p>
        <text:p text:style-name="P13">symphonies</text:p>
        <text:p text:style-name="P13">enivrantes avec le goût du frémissement des bouts de tes</text:p>
        <text:p text:style-name="P13">seins et des grands rêves de mon aimée</text:p>
        <text:p text:style-name="P13">Tu as jeté ( versé) les beaux rêves d'un homme amoureux aussi grands que la planète Saturne</text:p>
        <text:p text:style-name="P13">Et qui avait le</text:p>
        <text:p text:style-name="P13">goût</text:p>
        <text:p text:style-name="P13">suave de la lumière du jour</text:p>
        <text:p text:style-name="P14"><text:s/><text:span text:style-name="T10">Je nais</text:span></text:p>
        <text:p text:style-name="P13">d'entre les</text:p>
        <text:p text:style-name="P13">bulles de l'alphabet</text:p>
        <text:p text:style-name="P13">Et les vagues</text:p>
        <text:p text:style-name="P13">du courant</text:p>
        <text:p text:style-name="P13">comme une statue d'adolescent sous le yeux des</text:p>
        <text:p text:style-name="P13">candélabres</text:p>
        <text:p text:style-name="P13">Je me nourris</text:p>
        <text:p text:style-name="P13">du lait des</text:p>
        <text:p text:style-name="P13">poèmes secrets et de la crème du chagrin</text:p>
        <text:p text:style-name="P13">Conscient</text:p>
        <text:p text:style-name="P13">qu'il y a un</text:p>
        <text:p text:style-name="P13">conte d'amour sacré </text:p>
        <text:p text:style-name="P13">Sacrifié comme</text:p>
        <text:p text:style-name="P13">nos âmes</text:p>
        <text:p text:style-name="P13">amoureuses</text:p>
        <text:p text:style-name="P13">Et mon aimée (</text:p>
        <text:p text:style-name="P13"><text:soft-page-break/>amoureuses) est une bougie au parfum de lilas.</text:p>
        <text:p text:style-name="P7">Traduit par Mohammed Bassa</text:p>
        <text:p text:style-name="P7"/>
        <text:p text:style-name="P33"><text:span text:style-name="Strong_20_Emphasis"><text:span text:style-name="T5"/></text:span></text:p>
        <text:p text:style-name="P34"/>
        <text:p text:style-name="P16">Un homme de sapin</text:p>
        <text:p text:style-name="P25"/>
        <text:p text:style-name="P25">Chantaient les cires odorantes,</text:p>
        <text:p text:style-name="P25">Dessinaient une promesse de derrières les nuages,</text:p>
        <text:p text:style-name="P25">Qui enlèvent l'écorce de derrière les murs des poésies,</text:p>
        <text:p text:style-name="P25">Je conquiers les villes lavées de mots et de parfums,</text:p>
        <text:p text:style-name="P25">Je pose ma tête sur l'oreiller des amours éternels,</text:p>
        <text:p text:style-name="P25">Qui remplissent les cieux d'oiseaux de bonheur ,</text:p>
        <text:p text:style-name="P25">Répandus comme une mer de paons,</text:p>
        <text:p text:style-name="P25">Et de candélabres avec le bois de santal,</text:p>
        <text:p text:style-name="P25">Et des roses de printemps,</text:p>
        <text:p text:style-name="P25">J'écris sur les vagues de la lumière notre ancienne adresse,</text:p>
        <text:p text:style-name="P25">De la couleur de nos belles histoires</text:p>
        <text:p text:style-name="P25">Et je sème mes sentiments comme une offrande,</text:p>
        <text:p text:style-name="P25">Du haut de toutes les cathèdres des anciennes civilisations,</text:p>
        <text:p text:style-name="P25">Qui ruissellent comme les aubes célestes.</text:p>
        <text:p text:style-name="P25">Je recherche le panorama de tes odeurs qui m'ensorcellent</text:p>
        <text:p text:style-name="P25">Comme les anciennes villes sumériennes</text:p>
        <text:p text:style-name="P25">Qui me font discrètement danser,</text:p>
        <text:p text:style-name="P25">Je contrôle les grands bateaux et les cascades des Astres lointaines</text:p>
        <text:p text:style-name="P25">Et je te retrouve dans tous les tremblements des deltas et</text:p>
        <text:p text:style-name="P25">Des ports de velours et de l'Utopie des effluves de l'envie bouillonnante</text:p>
        <text:p text:style-name="P25">Qui me conduisent vers toi dans un nuage de papillons de rêves,</text:p>
        <text:p text:style-name="P25">Comme des ondes de poésie et de musique qui résonnent comme</text:p>
        <text:p text:style-name="P25">Les échos des archipels abandonnés que je survole au dessus des</text:p>
        <text:p text:style-name="P25">Espaces réglés de l'espoir,</text:p>
        <text:p text:style-name="P25">Et ton image remplie mes valises avec le documents des voyages lointains,</text:p>
        <text:p text:style-name="P25">Et nous buvons nos baisers jusqu'à en être ivre</text:p>
        <text:p text:style-name="P26">Sur les bords des soleils amoureux nous construisons avec les branchages de ce qu'il nous reste de sapin notre cabane d'amour.</text:p>
        <text:p text:style-name="P29"/>
        <text:p text:style-name="P5"/>
        <text:p text:style-name="P5"/>
        <text:p text:style-name="P4"/>
        <text:p text:style-name="P3"/>
        <text:p text:style-name="P3">Traduire : Mohamed Lamine Bassa.</text:p>
        <text:p text:style-name="P3"/>
        <text:p text:style-name="P3"><text:soft-page-break/></text:p>
        <text:p text:style-name="P2">La levure de la peine ( douleur),  ou racine de la douleur,</text:p>
        <text:p text:style-name="P3"/>
        <text:p text:style-name="P3"/>
        <text:p text:style-name="P2">Süremnt que  mon coeur dormira </text:p>
        <text:p text:style-name="P2">Dans cette nuit antique,</text:p>
        <text:p text:style-name="P2">Comme la toile légére trouée,</text:p>
        <text:p text:style-name="P2">Tremblotannte qui ondule, </text:p>
        <text:p text:style-name="P2">Comme des ailles de papillons </text:p>
        <text:p text:style-name="P2">Au dessus d'un champ de Tulipe,</text:p>
        <text:p text:style-name="P2">Qui flotte sous l'abri impossible,</text:p>
        <text:p text:style-name="P2">Miroitant d'une patrie irrélle,</text:p>
        <text:p text:style-name="P2">Où s'ennivrent toutes les houriates,,</text:p>
        <text:p text:style-name="P2">Des poèmes en s'abreuvant,</text:p>
        <text:p text:style-name="P2">Des longues  soirées et courses folles</text:p>
        <text:p text:style-name="P2">Avec mes sentiments lumineux,</text:p>
        <text:p text:style-name="P2">Et profond d'une fontaine bleue,</text:p>
        <text:p text:style-name="P2">Qui s'envolent lentement</text:p>
        <text:p text:style-name="P2">Comme un insecte qui déploit,</text:p>
        <text:p text:style-name="P2">Ces antennes iréelles,</text:p>
        <text:p text:style-name="P2">Pour éveiller mon âme,</text:p>
        <text:p text:style-name="P2">Comme  les racines d'un arbre   () un arbre d'une levure</text:p>
        <text:p text:style-name="P2">Des douleurs chroniques </text:p>
        <text:p text:style-name="P2">Qui m'accompagnent</text:p>
        <text:p text:style-name="P2">Comme des archives d'un royaume</text:p>
        <text:p text:style-name="P2">Du temps des Mongols,</text:p>
        <text:p text:style-name="P2">Qui s'abreuvent des frémissements</text:p>
        <text:p text:style-name="P2">De mes entrailles grises.</text:p>
        <text:p text:style-name="P2">Et dans la boue automnale de la Savanne,</text:p>
        <text:p text:style-name="P2"/>
        <text:p text:style-name="P2"/>
        <text:p text:style-name="P2">Lointaine l'odeur des choses enfouies,</text:p>
        <text:p text:style-name="P2">Remontent doucement, </text:p>
        <text:p text:style-name="P2">Doucement vers mes yeux.</text:p>
        <text:p text:style-name="P2">Comme les volutes,</text:p>
        <text:p text:style-name="P2">Du bois de senthal,</text:p>
        <text:p text:style-name="P2">Qui s'envollent lentement.</text:p>
        <text:p text:style-name="P2">Comme les listes longues,</text:p>
        <text:p text:style-name="P2">Des livres étrangers ,</text:p>
        <text:p text:style-name="P2">De détail en détail.</text:p>
        <text:p text:style-name="P3"/>
        <text:p text:style-name="P3"/>
        <text:p text:style-name="P2">Et moi sur le bord de la route,</text:p>
        <text:p text:style-name="P2">Des  doutes et des hésitations ,</text:p>
        <text:p text:style-name="P2">Me remettant de mon âme assoifée</text:p>
        <text:p text:style-name="P2"><text:soft-page-break/>Sur le dossier des insomnies lourdes </text:p>
        <text:p text:style-name="P2">Me raccrochant à toutes les strates</text:p>
        <text:p text:style-name="P2">Et  bulles de plaisir </text:p>
        <text:p text:style-name="P2">De l'ombre qui m'entoure </text:p>
        <text:p text:style-name="P2">Et d es étoiles agitées,</text:p>
        <text:p text:style-name="P2">Comme dans une mer en furie </text:p>
        <text:p text:style-name="P2">Dans laquelle meurent tous les oiseaux des océans, </text:p>
        <text:p text:style-name="P2">Qui assombrit les châpiteaux géants,</text:p>
        <text:p text:style-name="P2">Remplis de souvenirs  secrets et sans fin,</text:p>
        <text:p text:style-name="P10">Show original message</text:p>
        <text:p text:style-name="P10">Comme le fou boudhiste,</text:p>
        <text:p text:style-name="P15">Je m'échappe des profondes litanies fantastiques</text:p>
        <text:p text:style-name="P15">Et des mosaiques des beaux moments révolus </text:p>
        <text:p text:style-name="P15">Et de l'arrière des sonnettes  suivent mon chemin</text:p>
        <text:p text:style-name="P15">Comme un réfugié de la planéte nocturne  </text:p>
        <text:p text:style-name="P15">Dans son exil</text:p>
        <text:p text:style-name="P15">Et risquant de m'éveiler sur les balcons des villes vertes,</text:p>
        <text:p text:style-name="P15">Sur l'oreiller  de mes doutes et de mes espèrances inconnues,</text:p>
        <text:p text:style-name="P15">Et je me rappelle les souvenirs de la fontaine</text:p>
        <text:p text:style-name="P15">Autours des rayons  de la lumières  du soir,</text:p>
        <text:p text:style-name="P15">Qui sont éparpillés et des cierges originaux </text:p>
        <text:p text:style-name="P15">Coloriés dans la meilleure image</text:p>
        <text:p text:style-name="P15">Qui m'abrite comme un frémissement de possibilitès,</text:p>
        <text:p text:style-name="P15">Emportés comme la terre du fond des oueds en crue;</text:p>
        <text:p text:style-name="P15">Et qui me recrouvre comme un prisonnier souriant </text:p>
        <text:p text:style-name="P15">En son intérieur sans pouvoir en parler.</text:p>
        <text:p text:style-name="P15"/>
        <text:p text:style-name="P15"/>
        <text:p text:style-name="P17"/>
        <text:p text:style-name="P17">Chanson dans le jardin des neiges</text:p>
        <text:p text:style-name="P19">Mon cœur incandescent fontaine des oiseaux</text:p>
        <text:p text:style-name="P19">Et les souvenirs de la taille de l'archipel de Saturne</text:p>
        <text:p text:style-name="P19">Comité de Paradis de miel et de miel</text:p>
        <text:p text:style-name="P19">Bougie brillante de couleur violette</text:p>
        <text:p text:style-name="P19">Le ciel bleu ou rouge </text:p>
        <text:p text:style-name="P19">Dans l’embarcation de d’infortune </text:p>
        <text:p text:style-name="P19">Le courage rayonnant la fortune sur l’autre rive </text:p>
        <text:p text:style-name="P19">Voyages charmant au fond de rose </text:p>
        <text:p text:style-name="P19"><text:s/>Esprit planté au milieu de l’inconnue </text:p>
        <text:p text:style-name="P19">Cherchez le vieux livre dans les gares abandonnées</text:p>
        <text:p text:style-name="P24"><text:span text:style-name="T1">Montez sur les pentes des montagnes de </text:span><text:span text:style-name="T3">Dinant</text:span><text:span text:style-name="T1"> <text:s/>exprimé son amour pour le beau rêve</text:span></text:p>
        <text:p text:style-name="P19">Comme un saint qui inspecte la cathédrale géante pendant les nuits froides</text:p>
        <text:p text:style-name="P19">Dans les villages et les vallées d'abeilles et de papillons gracieuses</text:p>
        <text:p text:style-name="P19"><text:soft-page-break/>Buvant le café de l’aliénation triste qui flashe à mes yeux </text:p>
        <text:p text:style-name="P19">Miroir reflet des oiseaux dans un ciel rongé par la foudre </text:p>
        <text:p text:style-name="P19">Pale jasmin planté dans une cour au bord de la pluie</text:p>
        <text:p text:style-name="P19">Châtaignier à l'automne laisse couvert de larmes</text:p>
        <text:p text:style-name="P19">Aux feux lumières de vacances de Noël</text:p>
        <text:p text:style-name="P19"> Symphonie qui surgie mon histoire de mes côtes</text:p>
        <text:p text:style-name="P19">Titre des premiers siècles de poètes</text:p>
        <text:p text:style-name="P19"><text:s/>Murmurant de secret titubant comme le rythme des tambours</text:p>
        <text:p text:style-name="P19">Province saveur à motifs Ardennes neige blanche</text:p>
        <text:p text:style-name="P19"><text:s/>Les montagnes de la Wallonie froid chromatique</text:p>
        <text:p text:style-name="P19">Et les plaines de verdoyant du Limburg </text:p>
        <text:p text:style-name="P19">Je ne sais pas de quelle planète de l'alphabet êtes-vous né?</text:p>
        <text:p text:style-name="P19">Et toutes ces rivières de quelle année ce sont-ils formées ?</text:p>
        <text:p text:style-name="P18">Il ramifie toute histoire d’amour? Alphabet de l’amour <text:s text:c="2"/>infini de la migration a genou rampant sans nuit et jour vers un horizon d’illusion.</text:p>
        <text:p text:style-name="P18"/>
        <text:p text:style-name="P18"/>
        <text:p text:style-name="P20"/>
        <text:p text:style-name="P20">Inspiration pluie grise</text:p>
        <text:p text:style-name="P22"/>
        <text:p text:style-name="P22">Embarcation migratoire triste dans mon cœur plaid bas de la gravité de cette vague d’amour superstitieuse</text:p>
        <text:p text:style-name="P22">L’esprit glacé par ce vent humide sautillant comme une biche cerné de froid <text:s text:c="2"/></text:p>
        <text:p text:style-name="P22">Dopé par l’espoir le courage de résister aux vagues dans une mer plage inconnu</text:p>
        <text:p text:style-name="P22">Regard rongé de chagrin face au néant pâle illusion perdue </text:p>
        <text:p text:style-name="P22">Pleurer sans cesse comme la pluie équateur</text:p>
        <text:p text:style-name="P22">Balançant comme un essaim de pigeon sauvage sans-abri</text:p>
        <text:p text:style-name="P22">Dans les montagnes bleues, loin derrière le désert</text:p>
        <text:p text:style-name="P22">Esprit farfelue jamais ne me laisserai emprunté ses ailles</text:p>
        <text:p text:style-name="P22">Pour rejoindre mes songes </text:p>
        <text:p text:style-name="P22">Résistez à la pluie chaude</text:p>
        <text:p text:style-name="P22">Vent de l’aube mortuaire doux et secret qui s’illumine comme des fantassins </text:p>
        <text:p text:style-name="P22">Bougies blanchissant nos larmes saveurs salées</text:p>
        <text:p text:style-name="P22">Se tortillant dans l'utérus de la chanson des génies</text:p>
        <text:p text:style-name="P22">Demandez-moi au sujet de mon titre mystérieux voyage</text:p>
        <text:p text:style-name="P22">Et la naissance de mes poèmes festival fou</text:p>
        <text:p text:style-name="P22">Rose saveur de tatouage de l'absurde et les cendres de</text:p>
        <text:p text:style-name="P22">Saveurs de bois de sandalwood parfums des anges </text:p>
        <text:p text:style-name="P22">L’esprit est la patrie les villes les lacs magnifique statue</text:p>
        <text:p text:style-name="P22">Accro aux rêves et long silence</text:p>
        <text:p text:style-name="P22">Dormir sur la courtepointe Mirage bu dans morne</text:p>
        <text:p text:style-name="P22"><text:soft-page-break/>Oreiller de plume de terre noire</text:p>
        <text:p text:style-name="P22">Demandez-moi à propos de Tales disparu dans le brouillard</text:p>
        <text:p text:style-name="P22">Demandez-moi sur Îles Mirage submergées</text:p>
        <text:p text:style-name="P22">Demandez-moi de moi, et je ne sais pas par où commencer mon histoire dans le Dictionnaire de l'aliénation?</text:p>
        <text:p text:style-name="P22"/>
        <text:p text:style-name="P22"/>
        <text:p text:style-name="P23"/>
        <text:p text:style-name="P22"/>
        <text:p text:style-name="P20">L'odeur de Mirage humide</text:p>
        <text:p text:style-name="P22">Il y’a dans la savane à distance</text:p>
        <text:p text:style-name="P22">Dans la terre de la nostalgie les rêves des gracieuses panthères</text:p>
        <text:p text:style-name="P22">Bois d’ébène des forêts entre rêve et l'odeur de la pluie chaude</text:p>
        <text:p text:style-name="P22">Sur une falaise rivière Nil</text:p>
        <text:p text:style-name="P22">Marais Delta cerné par la Jungle merveilleuse</text:p>
        <text:p text:style-name="P22">Et la topographie des îles de sable tranquille</text:p>
        <text:p text:style-name="P22">Perles d'or entre les collines du désert</text:p>
        <text:p text:style-name="P22">Le ciel était en train de traire la grande tente</text:p>
        <text:p text:style-name="P22">Nous vous écrivons sur la base de la grande toiture grandir bougie pour la paix</text:p>
        <text:p text:style-name="P22"><text:s/>L'inhalation du parfum de la vie sans masqué l'odeur de la pluie</text:p>
        <text:p text:style-name="P22">Dessine des doux baissés sur les murs immaculés </text:p>
        <text:p text:style-name="P22">Lampe qui illumine l'âme</text:p>
        <text:p text:style-name="P22">Jardin de rêve humide au sein de l'amour éternel</text:p>
        <text:p text:style-name="P22">Oreille chuchotent le souvenir de l'espoir</text:p>
        <text:p text:style-name="P22">Et la chaleur merveilleuse d’un foie lavé dans une ornière <text:s text:c="2"/>secouant</text:p>
        <text:p text:style-name="P22">Comme une belle danse de joie</text:p>
        <text:p text:style-name="P22">Un amour dans la grande détente noble et profonde</text:p>
        <text:p text:style-name="P22">Et les enfants, dans le silence de dépôt des villages</text:p>
        <text:p text:style-name="P22">Boire le nectar chanson de sérénité</text:p>
        <text:p text:style-name="P22">Dans l’angoisse la tendresse la mélodie de la nature</text:p>
        <text:p text:style-name="P22">Et la beauté de la terre des rêves éternels</text:p>
        <text:p text:style-name="P22">L’eau du pays de la nostalgie des longues étreintes oubliées</text:p>
        <text:p text:style-name="P22">Bien que l'aliénation mystère des visions sans lendemain</text:p>
        <text:p text:style-name="P22">L’horizon éclore le <text:s text:c="2"/>voyage sur toute la planète <text:s/></text:p>
        <text:p text:style-name="P22"/>
        <text:p text:style-name="P22"/>
        <text:p text:style-name="P6"/>
        <text:p text:style-name="P9"><text:span text:style-name="T4"><text:s/></text:span><text:span text:style-name="T2">Miroir de l'Atlas</text:span><text:bookmark text:name="_GoBack1"/></text:p>
        <text:p text:style-name="P28"><text:soft-page-break/></text:p>
        <text:p text:style-name="P28">Dans les cascades de l’âme profonde nous nos sommes noyés</text:p>
        <text:p text:style-name="P28">En raison des problèmes de l'histoire</text:p>
        <text:p text:style-name="P28">Comme une flamme qui s’éteint doucement, doucement.</text:p>
        <text:p text:style-name="P28">Nous nous sommes enivrés de la joie d'un vin historique et de la saveur des odeurs cosmiques;</text:p>
        <text:p text:style-name="P28">Je t'ai planté dans les déserts célestes lointains comme une douce foret tropicale,</text:p>
        <text:p text:style-name="P28">De la matière des roses, des sucs floraux et du goût de nos histoires D'amour et des baisers de derrière les vagues</text:p>
        <text:p text:style-name="P28">Tu me chuchotes sur les divans de velours et tes beaux yeux regardèrent mon intérieur:</text:p>
        <text:p text:style-name="P28">Flammes de sensations qui dansent comme les bougies d'un carnaval latin</text:p>
        <text:p text:style-name="P28">mondial et de danses dont le rythme est éternel</text:p>
        <text:p text:style-name="P28">Et ton beau visage est un tableau de «Houria» des miroirs de l'Atlas,</text:p>
        <text:p text:style-name="P28">des lumières , des trompettes s'écoulent d'espoir et de musique qui étanchent ma soif d'amour éternel</text:p>
        <text:p text:style-name="P28">Me sculpte comme une matière tendre</text:p>
        <text:p text:style-name="P28">une pluie forte me dessine et m'étreint et me réchauffe pour prés de 1000 siècles sans froids,</text:p>
        <text:p text:style-name="P28">Tu me racontes des secrets de derrière les fontaines,</text:p>
        <text:p text:style-name="P28">Et sur les circonvolutions elliptiques du soleil</text:p>
        <text:p text:style-name="P28">moi , je dis à ton altesse soleil violet qui coule comme une rivière dorée,</text:p>
        <text:p text:style-name="P28">d’îles de sable d'une beauté enivrantes,</text:p>
        <text:p text:style-name="P28">Moi , je dis à ton altesse une patrie de rechange, à tous les récits de l'exil et des vagues de la mer,</text:p>
        <text:p text:style-name="P27">Je pose ma tête sur l'oreiller de tes tresses de cheveux comme sur les vallons de la nuit comme un collier d'étoiles , de comètes et d'odeurs parfumées.</text:p>
        <text:p text:style-name="P27"/>
        <text:p text:style-name="P27"/>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Arial2" svg:font-family="Arial" style:font-family-generic="swiss"/>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 Black" svg:font-family="'Arial Black'" style:font-adornments="Standard"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a </meta:initial-creator>
    <meta:creation-date>2018-12-16T14:33:19.67</meta:creation-date>
    <dc:date>2018-12-17T02:09:15.10</dc:date>
    <dc:creator>aa </dc:creator>
    <meta:editing-duration>PT2H4M16S</meta:editing-duration>
    <meta:editing-cycles>6</meta:editing-cycles>
    <meta:generator>OpenOffice/4.1.4$Win32 OpenOffice.org_project/414m5$Build-9788</meta:generator>
    <meta:document-statistic meta:table-count="0" meta:image-count="0" meta:object-count="0" meta:page-count="12" meta:paragraph-count="394" meta:word-count="2665" meta:character-count="15356"/>
  </office:meta>
</office:document-meta>
</file>